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8398in" fo:margin-right="2.1563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6598in" fo:margin-right="2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528in" fo:margin-right="3.022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492in" fo:margin-right="2.869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563in" fo:margin-right="2.179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528in" fo:margin-right="3.469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0335in" fo:margin-right="1.5728in" fo:margin-top="0.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0335in" fo:margin-right="4.0429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2.6992in" fo:margin-right="2.1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2.6965in" fo:margin-right="3.5634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0299in" fo:margin-right="4.4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4.9563in" fo:margin-right="0.2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4.9563in" fo:margin-right="1.196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7634in" fo:margin-right="0.4764in" fo:margin-top="0.4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2.3028in" fo:margin-right="2.3327in" fo:margin-top="0.4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-0.0264in" fo:margin-right="4.6862in" fo:margin-top="0.4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-0.0264in" fo:margin-right="5.439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-0.0193in" fo:margin-right="5.256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-0.0193in" fo:margin-right="5.583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0193in" fo:margin-right="5.926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2.25in" fo:margin-right="3.0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4.8in" fo:margin-right="0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2.25in" fo:margin-right="2.5929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4.8028in" fo:margin-right="0.1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2.25in" fo:margin-right="2.58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4.8028in" fo:margin-right="0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2.2528in" fo:margin-right="2.58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2.2528in" fo:margin-right="2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4.8028in" fo:margin-right="0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2.2528in" fo:margin-right="2.5929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-0.0228in" fo:margin-right="4.813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2.2528in" fo:margin-right="2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4.8in" fo:margin-right="0.1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-0.0228in" fo:margin-right="5.5728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-0.0228in" fo:margin-right="5.5862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2.2563in" fo:margin-right="2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-0.0264in" fo:margin-right="5.469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1.0161in" fo:margin-right="0.6728in" fo:margin-top="0.3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1.4465in" fo:margin-right="1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-0.1028in" fo:margin-right="-0.0898in" fo:margin-top="0.1799in" fo:margin-bottom="0in" loext:contextual-spacing="false" fo:line-height="115%" fo:text-align="justify" style:justify-single-word="false" fo:keep-together="auto" fo:orphans="0" fo:widows="0" fo:text-indent="0.1063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-0.1028in" fo:margin-right="0.6598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-0.0898in" fo:margin-right="-0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-0.0898in" fo:margin-right="-0.0965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-0.0862in" fo:margin-right="-0.102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-0.0898in" fo:margin-right="-0.1063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4.7193in" fo:margin-right="0.50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4.5193in" fo:margin-right="0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4.7299in" fo:margin-right="0.3563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4.5063in" fo:margin-right="0.1063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1.9264in" fo:margin-right="2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2.7465in" fo:margin-right="2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1362in" fo:margin-right="2.939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1327in" fo:margin-right="2.7827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1398in" fo:margin-right="2.096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1327in" fo:margin-right="3.3862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1.0228in" fo:margin-right="0.9898in" fo:margin-top="0.7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-0.1898in" fo:margin-right="3.9465in" fo:margin-top="0.5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-0.1929in" fo:margin-right="2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-0.1862in" fo:margin-right="5.3827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-0.1898in" fo:margin-right="1.9299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-0.1929in" fo:margin-right="3.909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-0.1898in" fo:margin-right="5.1492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-0.1862in" fo:margin-right="3.533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-0.1898in" fo:margin-right="0.0228in" fo:margin-top="0.3134in" fo:margin-bottom="0in" loext:contextual-spacing="false" fo:line-height="115%" fo:text-align="start" style:justify-single-word="false" fo:keep-together="auto" fo:orphans="0" fo:widows="0" fo:text-indent="0.1929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-0.1835in" fo:margin-right="3.0728in" fo:margin-top="0.3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1.8228in" fo:margin-right="4.6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-0.1835in" fo:margin-right="3.0898in" fo:margin-top="0.4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-0.1799in" fo:margin-right="3.2898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-0.1799in" fo:margin-right="0.3028in" fo:margin-top="0.3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3.7598in" fo:margin-right="0.4299in" fo:margin-top="2.376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3.9134in" fo:margin-right="0.6764in" fo:margin-top="0in" fo:margin-bottom="0in" loext:contextual-spacing="false" fo:line-height="115%" fo:text-align="start" style:justify-single-word="false" fo:keep-together="auto" fo:orphans="0" fo:widows="0" fo:text-indent="-3.6665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4.9929in" fo:margin-right="1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8a8a00" style:text-line-through-style="none" style:text-line-through-type="none" style:text-position="0% 100%" style:font-name="Arial" fo:font-size="54pt" fo:font-style="normal" style:text-underline-style="none" fo:font-weight="bold" style:font-name-asian="Arial1" style:font-size-asian="54pt" style:font-style-asian="normal" style:font-weight-asian="bold" style:font-name-complex="Arial1" style:font-size-complex="54pt"/>
    </style:style>
    <style:style style:name="T2" style:family="text">
      <style:text-properties fo:font-variant="normal" fo:text-transform="none" fo:color="#8a8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8a8a00" style:text-line-through-style="none" style:text-line-through-type="none" style:text-position="0% 100%" style:font-name="Arial" fo:font-size="53pt" fo:font-style="normal" style:text-underline-style="none" fo:font-weight="normal" style:font-name-asian="Arial1" style:font-size-asian="53pt" style:font-style-asian="normal" style:font-weight-asian="normal" style:font-name-complex="Arial1" style:font-size-complex="53pt"/>
    </style:style>
    <style:style style:name="T4" style:family="text">
      <style:text-properties fo:font-variant="normal" fo:text-transform="none" fo:color="#969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" style:family="text">
      <style:text-properties fo:font-variant="normal" fo:text-transform="none" fo:color="#949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fo:font-variant="normal" fo:text-transform="none" fo:color="#949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" style:family="text">
      <style:text-properties fo:font-variant="normal" fo:text-transform="none" fo:color="#949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" style:family="text">
      <style:text-properties fo:font-variant="normal" fo:text-transform="none" fo:color="#9494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" style:family="text">
      <style:text-properties fo:font-variant="normal" fo:text-transform="none" fo:color="#909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" style:family="text">
      <style:text-properties fo:font-variant="normal" fo:text-transform="none" fo:color="#2e2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" style:family="text">
      <style:text-properties fo:font-variant="normal" fo:text-transform="none" fo:color="#2e2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" style:family="text">
      <style:text-properties fo:font-variant="normal" fo:text-transform="none" fo:color="#2e2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3" style:family="text">
      <style:text-properties fo:font-variant="normal" fo:text-transform="none" fo:color="#2e2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" style:family="text">
      <style:text-properties fo:font-variant="normal" fo:text-transform="none" fo:color="#2e2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" style:family="text">
      <style:text-properties fo:font-variant="normal" fo:text-transform="none" fo:color="#2e2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6" style:family="text">
      <style:text-properties fo:font-variant="normal" fo:text-transform="none" fo:color="#2e2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7" style:family="text">
      <style:text-properties fo:font-variant="normal" fo:text-transform="none" fo:color="#2e2e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8" style:family="text">
      <style:text-properties fo:font-variant="normal" fo:text-transform="none" fo:color="#2e2e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9" style:family="text">
      <style:text-properties fo:font-variant="normal" fo:text-transform="none" fo:color="#373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2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3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" style:family="text">
      <style:text-properties fo:font-variant="normal" fo:text-transform="none" fo:color="#373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5" style:family="text">
      <style:text-properties fo:font-variant="normal" fo:text-transform="none" fo:color="#373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6" style:family="text">
      <style:text-properties fo:font-variant="normal" fo:text-transform="none" fo:color="#373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7" style:family="text">
      <style:text-properties fo:font-variant="normal" fo:text-transform="none" fo:color="#f7f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8" style:family="text">
      <style:text-properties fo:font-variant="normal" fo:text-transform="none" fo:color="#f7f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9" style:family="text">
      <style:text-properties fo:font-variant="normal" fo:text-transform="none" fo:color="#3434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0" style:family="text">
      <style:text-properties fo:font-variant="normal" fo:text-transform="none" fo:color="#343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1" style:family="text">
      <style:text-properties fo:font-variant="normal" fo:text-transform="none" fo:color="#3434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32" style:family="text">
      <style:text-properties fo:font-variant="normal" fo:text-transform="none" fo:color="#3434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33" style:family="text">
      <style:text-properties fo:font-variant="normal" fo:text-transform="none" fo:color="#343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4" style:family="text">
      <style:text-properties fo:font-variant="normal" fo:text-transform="none" fo:color="#343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5" style:family="text">
      <style:text-properties fo:font-variant="normal" fo:text-transform="none" fo:color="#232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6" style:family="text">
      <style:text-properties fo:font-variant="normal" fo:text-transform="none" fo:color="#232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7" style:family="text">
      <style:text-properties fo:font-variant="normal" fo:text-transform="none" fo:color="#232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8" style:family="text">
      <style:text-properties fo:font-variant="normal" fo:text-transform="none" fo:color="#232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9" style:family="text">
      <style:text-properties fo:font-variant="normal" fo:text-transform="none" fo:color="#3e3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0" style:family="text">
      <style:text-properties fo:font-variant="normal" fo:text-transform="none" fo:color="#3e3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1" style:family="text">
      <style:text-properties fo:font-variant="normal" fo:text-transform="none" fo:color="#3e3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2" style:family="text">
      <style:text-properties fo:font-variant="normal" fo:text-transform="none" fo:color="#3e3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3" style:family="text">
      <style:text-properties fo:font-variant="normal" fo:text-transform="none" fo:color="#3e3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4" style:family="text">
      <style:text-properties fo:font-variant="normal" fo:text-transform="none" fo:color="#3e3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5" style:family="text">
      <style:text-properties fo:font-variant="normal" fo:text-transform="none" fo:color="#3e3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6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7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8" style:family="text">
      <style:text-properties fo:font-variant="normal" fo:text-transform="none" fo:color="#3e3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9" style:family="text">
      <style:text-properties fo:font-variant="normal" fo:text-transform="none" fo:color="#3e3e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50" style:family="text">
      <style:text-properties fo:font-variant="normal" fo:text-transform="none" fo:color="#6161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51" style:family="text">
      <style:text-properties fo:font-variant="normal" fo:text-transform="none" fo:color="#616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2" style:family="text">
      <style:text-properties fo:font-variant="normal" fo:text-transform="none" fo:color="#2d2d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53" style:family="text">
      <style:text-properties fo:font-variant="normal" fo:text-transform="none" fo:color="#2d2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4" style:family="text">
      <style:text-properties fo:font-variant="normal" fo:text-transform="none" fo:color="#2d2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5" style:family="text">
      <style:text-properties fo:font-variant="normal" fo:text-transform="none" fo:color="#2d2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6" style:family="text">
      <style:text-properties fo:font-variant="normal" fo:text-transform="none" fo:color="#2d2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7" style:family="text">
      <style:text-properties fo:font-variant="normal" fo:text-transform="none" fo:color="#2d2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8" style:family="text">
      <style:text-properties fo:font-variant="normal" fo:text-transform="none" fo:color="#2d2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9" style:family="text">
      <style:text-properties fo:font-variant="normal" fo:text-transform="none" fo:color="#252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0" style:family="text">
      <style:text-properties fo:font-variant="normal" fo:text-transform="none" fo:color="#252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1" style:family="text">
      <style:text-properties fo:font-variant="normal" fo:text-transform="none" fo:color="#252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2" style:family="text">
      <style:text-properties fo:font-variant="normal" fo:text-transform="none" fo:color="#252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3" style:family="text">
      <style:text-properties fo:font-variant="normal" fo:text-transform="none" fo:color="#2626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64" style:family="text">
      <style:text-properties fo:font-variant="normal" fo:text-transform="none" fo:color="#262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5" style:family="text">
      <style:text-properties fo:font-variant="normal" fo:text-transform="none" fo:color="#262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6" style:family="text">
      <style:text-properties fo:font-variant="normal" fo:text-transform="none" fo:color="#262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7" style:family="text">
      <style:text-properties fo:font-variant="normal" fo:text-transform="none" fo:color="#262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8" style:family="text">
      <style:text-properties fo:font-variant="normal" fo:text-transform="none" fo:color="#262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9" style:family="text">
      <style:text-properties fo:font-variant="normal" fo:text-transform="none" fo:color="#262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0" style:family="text">
      <style:text-properties fo:font-variant="normal" fo:text-transform="none" fo:color="#313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1" style:family="text">
      <style:text-properties fo:font-variant="normal" fo:text-transform="none" fo:color="#313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2" style:family="text">
      <style:text-properties fo:font-variant="normal" fo:text-transform="none" fo:color="#3131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73" style:family="text">
      <style:text-properties fo:font-variant="normal" fo:text-transform="none" fo:color="#2c2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4" style:family="text">
      <style:text-properties fo:font-variant="normal" fo:text-transform="none" fo:color="#2c2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5" style:family="text">
      <style:text-properties fo:font-variant="normal" fo:text-transform="none" fo:color="#2c2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6" style:family="text">
      <style:text-properties fo:font-variant="normal" fo:text-transform="none" fo:color="#2c2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7" style:family="text">
      <style:text-properties fo:font-variant="normal" fo:text-transform="none" fo:color="#2c2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8" style:family="text">
      <style:text-properties fo:font-variant="normal" fo:text-transform="none" fo:color="#2c2c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9" style:family="text">
      <style:text-properties fo:font-variant="normal" fo:text-transform="none" fo:color="#2c2c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80" style:family="text">
      <style:text-properties fo:font-variant="normal" fo:text-transform="none" fo:color="#363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1" style:family="text">
      <style:text-properties fo:font-variant="normal" fo:text-transform="none" fo:color="#363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2" style:family="text">
      <style:text-properties fo:font-variant="normal" fo:text-transform="none" fo:color="#363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3" style:family="text">
      <style:text-properties fo:font-variant="normal" fo:text-transform="none" fo:color="#363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4" style:family="text">
      <style:text-properties fo:font-variant="normal" fo:text-transform="none" fo:color="#363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5" style:family="text">
      <style:text-properties fo:font-variant="normal" fo:text-transform="none" fo:color="#3636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86" style:family="text">
      <style:text-properties fo:font-variant="normal" fo:text-transform="none" fo:color="#f4f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7" style:family="text">
      <style:text-properties fo:font-variant="normal" fo:text-transform="none" fo:color="#f4f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8" style:family="text">
      <style:text-properties fo:font-variant="normal" fo:text-transform="none" fo:color="#3b3b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89" style:family="text">
      <style:text-properties fo:font-variant="normal" fo:text-transform="none" fo:color="#3b3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0" style:family="text">
      <style:text-properties fo:font-variant="normal" fo:text-transform="none" fo:color="#3b3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1" style:family="text">
      <style:text-properties fo:font-variant="normal" fo:text-transform="none" fo:color="#3b3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2" style:family="text">
      <style:text-properties fo:font-variant="normal" fo:text-transform="none" fo:color="#3b3b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93" style:family="text">
      <style:text-properties fo:font-variant="normal" fo:text-transform="none" fo:color="#3b3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4" style:family="text">
      <style:text-properties fo:font-variant="normal" fo:text-transform="none" fo:color="#3b3b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/>
    </style:style>
    <style:style style:name="T95" style:family="text">
      <style:text-properties fo:font-variant="normal" fo:text-transform="none" fo:color="#f6f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6" style:family="text">
      <style:text-properties fo:font-variant="normal" fo:text-transform="none" fo:color="#3a3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7" style:family="text">
      <style:text-properties fo:font-variant="normal" fo:text-transform="none" fo:color="#3a3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8" style:family="text">
      <style:text-properties fo:font-variant="normal" fo:text-transform="none" fo:color="#3a3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9" style:family="text">
      <style:text-properties fo:font-variant="normal" fo:text-transform="none" fo:color="#3a3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0" style:family="text">
      <style:text-properties fo:font-variant="normal" fo:text-transform="none" fo:color="#3a3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1" style:family="text">
      <style:text-properties fo:font-variant="normal" fo:text-transform="none" fo:color="#3a3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2" style:family="text">
      <style:text-properties fo:font-variant="normal" fo:text-transform="none" fo:color="#3a3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03" style:family="text">
      <style:text-properties fo:font-variant="normal" fo:text-transform="none" fo:color="#3a3a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04" style:family="text">
      <style:text-properties fo:font-variant="normal" fo:text-transform="none" fo:color="#d1d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5" style:family="text">
      <style:text-properties fo:font-variant="normal" fo:text-transform="none" fo:color="#404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6" style:family="text">
      <style:text-properties fo:font-variant="normal" fo:text-transform="none" fo:color="#404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7" style:family="text">
      <style:text-properties fo:font-variant="normal" fo:text-transform="none" fo:color="#404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8" style:family="text">
      <style:text-properties fo:font-variant="normal" fo:text-transform="none" fo:color="#404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9" style:family="text">
      <style:text-properties fo:font-variant="normal" fo:text-transform="none" fo:color="#404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0" style:family="text">
      <style:text-properties fo:font-variant="normal" fo:text-transform="none" fo:color="#404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1" style:family="text">
      <style:text-properties fo:font-variant="normal" fo:text-transform="none" fo:color="#3f3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2" style:family="text">
      <style:text-properties fo:font-variant="normal" fo:text-transform="none" fo:color="#3f3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3" style:family="text">
      <style:text-properties fo:font-variant="normal" fo:text-transform="none" fo:color="#3f3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4" style:family="text">
      <style:text-properties fo:font-variant="normal" fo:text-transform="none" fo:color="#3f3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5" style:family="text">
      <style:text-properties fo:font-variant="normal" fo:text-transform="none" fo:color="#3f3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16" style:family="text">
      <style:text-properties fo:font-variant="normal" fo:text-transform="none" fo:color="#3f3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7" style:family="text">
      <style:text-properties fo:font-variant="normal" fo:text-transform="none" fo:color="#3f3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8" style:family="text">
      <style:text-properties fo:font-variant="normal" fo:text-transform="none" fo:color="#3f3f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19" style:family="text">
      <style:text-properties fo:font-variant="normal" fo:text-transform="none" fo:color="#3f3f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20" style:family="text">
      <style:text-properties fo:font-variant="normal" fo:text-transform="none" fo:color="#f9f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1" style:family="text">
      <style:text-properties fo:font-variant="normal" fo:text-transform="none" fo:color="#f9f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22" style:family="text">
      <style:text-properties fo:font-variant="normal" fo:text-transform="none" fo:color="#f9f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23" style:family="text">
      <style:text-properties fo:font-variant="normal" fo:text-transform="none" fo:color="#333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4" style:family="text">
      <style:text-properties fo:font-variant="normal" fo:text-transform="none" fo:color="#333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25" style:family="text">
      <style:text-properties fo:font-variant="normal" fo:text-transform="none" fo:color="#333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6" style:family="text">
      <style:text-properties fo:font-variant="normal" fo:text-transform="none" fo:color="#333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7" style:family="text">
      <style:text-properties fo:font-variant="normal" fo:text-transform="none" fo:color="#3c3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8" style:family="text">
      <style:text-properties fo:font-variant="normal" fo:text-transform="none" fo:color="#3c3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9" style:family="text">
      <style:text-properties fo:font-variant="normal" fo:text-transform="none" fo:color="#3c3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30" style:family="text">
      <style:text-properties fo:font-variant="normal" fo:text-transform="none" fo:color="#3c3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1" style:family="text">
      <style:text-properties fo:font-variant="normal" fo:text-transform="none" fo:color="#3d3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2" style:family="text">
      <style:text-properties fo:font-variant="normal" fo:text-transform="none" fo:color="#3d3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3" style:family="text">
      <style:text-properties fo:font-variant="normal" fo:text-transform="none" fo:color="#3d3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34" style:family="text">
      <style:text-properties fo:font-variant="normal" fo:text-transform="none" fo:color="#3d3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5" style:family="text">
      <style:text-properties fo:font-variant="normal" fo:text-transform="none" fo:color="#3d3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36" style:family="text">
      <style:text-properties fo:font-variant="normal" fo:text-transform="none" fo:color="#f1f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7" style:family="text">
      <style:text-properties fo:font-variant="normal" fo:text-transform="none" fo:color="#f1f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8" style:family="text">
      <style:text-properties fo:font-variant="normal" fo:text-transform="none" fo:color="#1b1b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39" style:family="text">
      <style:text-properties fo:font-variant="normal" fo:text-transform="none" fo:color="#303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0" style:family="text">
      <style:text-properties fo:font-variant="normal" fo:text-transform="none" fo:color="#303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41" style:family="text">
      <style:text-properties fo:font-variant="normal" fo:text-transform="none" fo:color="#303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2" style:family="text">
      <style:text-properties fo:font-variant="normal" fo:text-transform="none" fo:color="#303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3" style:family="text">
      <style:text-properties fo:font-variant="normal" fo:text-transform="none" fo:color="#303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44" style:family="text">
      <style:text-properties fo:font-variant="normal" fo:text-transform="none" fo:color="#393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45" style:family="text">
      <style:text-properties fo:font-variant="normal" fo:text-transform="none" fo:color="#393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6" style:family="text">
      <style:text-properties fo:font-variant="normal" fo:text-transform="none" fo:color="#393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7" style:family="text">
      <style:text-properties fo:font-variant="normal" fo:text-transform="none" fo:color="#393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8" style:family="text">
      <style:text-properties fo:font-variant="normal" fo:text-transform="none" fo:color="#393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9" style:family="text">
      <style:text-properties fo:font-variant="normal" fo:text-transform="none" fo:color="#393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50" style:family="text">
      <style:text-properties fo:font-variant="normal" fo:text-transform="none" fo:color="#767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1" style:family="text">
      <style:text-properties fo:font-variant="normal" fo:text-transform="none" fo:color="#767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2" style:family="text">
      <style:text-properties fo:font-variant="normal" fo:text-transform="none" fo:color="#767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3" style:family="text">
      <style:text-properties fo:font-variant="normal" fo:text-transform="none" fo:color="#767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4" style:family="text">
      <style:text-properties fo:font-variant="normal" fo:text-transform="none" fo:color="#7676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55" style:family="text">
      <style:text-properties fo:font-variant="normal" fo:text-transform="none" fo:color="#b4b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6" style:family="text">
      <style:text-properties fo:font-variant="normal" fo:text-transform="none" fo:color="#7575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57" style:family="text">
      <style:text-properties fo:font-variant="normal" fo:text-transform="none" fo:color="#757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8" style:family="text">
      <style:text-properties fo:font-variant="normal" fo:text-transform="none" fo:color="#6b6b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59" style:family="text">
      <style:text-properties fo:font-variant="normal" fo:text-transform="none" fo:color="#6b6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0" style:family="text">
      <style:text-properties fo:font-variant="normal" fo:text-transform="none" fo:color="#7777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61" style:family="text">
      <style:text-properties fo:font-variant="normal" fo:text-transform="none" fo:color="#7777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62" style:family="text">
      <style:text-properties fo:font-variant="normal" fo:text-transform="none" fo:color="#777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3" style:family="text">
      <style:text-properties fo:font-variant="normal" fo:text-transform="none" fo:color="#777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4" style:family="text">
      <style:text-properties fo:font-variant="normal" fo:text-transform="none" fo:color="#6f6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65" style:family="text">
      <style:text-properties fo:font-variant="normal" fo:text-transform="none" fo:color="#6f6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6" style:family="text">
      <style:text-properties fo:font-variant="normal" fo:text-transform="none" fo:color="#787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67" style:family="text">
      <style:text-properties fo:font-variant="normal" fo:text-transform="none" fo:color="#7878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68" style:family="text">
      <style:text-properties fo:font-variant="normal" fo:text-transform="none" fo:color="#787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69" style:family="text">
      <style:text-properties fo:font-variant="normal" fo:text-transform="none" fo:color="#787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70" style:family="text">
      <style:text-properties fo:font-variant="normal" fo:text-transform="none" fo:color="#787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71" style:family="text">
      <style:text-properties fo:font-variant="normal" fo:text-transform="none" fo:color="#787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2" style:family="text">
      <style:text-properties fo:font-variant="normal" fo:text-transform="none" fo:color="#787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3" style:family="text">
      <style:text-properties fo:font-variant="normal" fo:text-transform="none" fo:color="#7f7f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74" style:family="text">
      <style:text-properties fo:font-variant="normal" fo:text-transform="none" fo:color="#7f7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5" style:family="text">
      <style:text-properties fo:font-variant="normal" fo:text-transform="none" fo:color="#797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76" style:family="text">
      <style:text-properties fo:font-variant="normal" fo:text-transform="none" fo:color="#7979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177" style:family="text">
      <style:text-properties fo:font-variant="normal" fo:text-transform="none" fo:color="#4d4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78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9" style:family="text">
      <style:text-properties fo:font-variant="normal" fo:text-transform="none" fo:color="#919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80" style:family="text">
      <style:text-properties fo:font-variant="normal" fo:text-transform="none" fo:color="#4242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81" style:family="text">
      <style:text-properties fo:font-variant="normal" fo:text-transform="none" fo:color="#424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82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3" style:family="text">
      <style:text-properties fo:font-variant="normal" fo:text-transform="none" fo:color="#424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4" style:family="text">
      <style:text-properties fo:font-variant="normal" fo:text-transform="none" fo:color="#424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5" style:family="text">
      <style:text-properties fo:font-variant="normal" fo:text-transform="none" fo:color="#424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86" style:family="text">
      <style:text-properties fo:font-variant="normal" fo:text-transform="none" fo:color="#4242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187" style:family="text">
      <style:text-properties fo:font-variant="normal" fo:text-transform="none" fo:color="#4c4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88" style:family="text">
      <style:text-properties fo:font-variant="normal" fo:text-transform="none" fo:color="#4c4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89" style:family="text">
      <style:text-properties fo:font-variant="normal" fo:text-transform="none" fo:color="#4b4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90" style:family="text">
      <style:text-properties fo:font-variant="normal" fo:text-transform="none" fo:color="#4b4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91" style:family="text">
      <style:text-properties fo:font-variant="normal" fo:text-transform="none" fo:color="#4b4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2" style:family="text">
      <style:text-properties fo:font-variant="normal" fo:text-transform="none" fo:color="#4b4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93" style:family="text">
      <style:text-properties fo:font-variant="normal" fo:text-transform="none" fo:color="#4b4b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94" style:family="text">
      <style:text-properties fo:font-variant="normal" fo:text-transform="none" fo:color="#f2f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95" style:family="text">
      <style:text-properties fo:font-variant="normal" fo:text-transform="none" fo:color="#5454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96" style:family="text">
      <style:text-properties fo:font-variant="normal" fo:text-transform="none" fo:color="#545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97" style:family="text">
      <style:text-properties fo:font-variant="normal" fo:text-transform="none" fo:color="#545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98" style:family="text">
      <style:text-properties fo:font-variant="normal" fo:text-transform="none" fo:color="#545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99" style:family="text">
      <style:text-properties fo:font-variant="normal" fo:text-transform="none" fo:color="#5454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00" style:family="text">
      <style:text-properties fo:font-variant="normal" fo:text-transform="none" fo:color="#5b5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01" style:family="text">
      <style:text-properties fo:font-variant="normal" fo:text-transform="none" fo:color="#5b5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02" style:family="text">
      <style:text-properties fo:font-variant="normal" fo:text-transform="none" fo:color="#fbf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03" style:family="text">
      <style:text-properties fo:font-variant="normal" fo:text-transform="none" fo:color="#fbfb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04" style:family="text">
      <style:text-properties fo:font-variant="normal" fo:text-transform="none" fo:color="#505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05" style:family="text">
      <style:text-properties fo:font-variant="normal" fo:text-transform="none" fo:color="#505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6" style:family="text">
      <style:text-properties fo:font-variant="normal" fo:text-transform="none" fo:color="#505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07" style:family="text">
      <style:text-properties fo:font-variant="normal" fo:text-transform="none" fo:color="#505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08" style:family="text">
      <style:text-properties fo:font-variant="normal" fo:text-transform="none" fo:color="#5050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209" style:family="text">
      <style:text-properties fo:font-variant="normal" fo:text-transform="none" fo:color="#e2e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10" style:family="text">
      <style:text-properties fo:font-variant="normal" fo:text-transform="none" fo:color="#414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1" style:family="text">
      <style:text-properties fo:font-variant="normal" fo:text-transform="none" fo:color="#414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12" style:family="text">
      <style:text-properties fo:font-variant="normal" fo:text-transform="none" fo:color="#414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13" style:family="text">
      <style:text-properties fo:font-variant="normal" fo:text-transform="none" fo:color="#414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14" style:family="text">
      <style:text-properties fo:font-variant="normal" fo:text-transform="none" fo:color="#4141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215" style:family="text">
      <style:text-properties fo:font-variant="normal" fo:text-transform="none" fo:color="#474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6" style:family="text">
      <style:text-properties fo:font-variant="normal" fo:text-transform="none" fo:color="#474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7" style:family="text">
      <style:text-properties fo:font-variant="normal" fo:text-transform="none" fo:color="#4747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218" style:family="text">
      <style:text-properties fo:font-variant="normal" fo:text-transform="none" fo:color="#464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9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20" style:family="text">
      <style:text-properties fo:font-variant="normal" fo:text-transform="none" fo:color="#464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21" style:family="text">
      <style:text-properties fo:font-variant="normal" fo:text-transform="none" fo:color="#464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22" style:family="text">
      <style:text-properties fo:font-variant="normal" fo:text-transform="none" fo:color="#464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23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4" style:family="text">
      <style:text-properties fo:font-variant="normal" fo:text-transform="none" fo:color="#494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25" style:family="text">
      <style:text-properties fo:font-variant="normal" fo:text-transform="none" fo:color="#4949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26" style:family="text">
      <style:text-properties fo:font-variant="normal" fo:text-transform="none" fo:color="#484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27" style:family="text">
      <style:text-properties fo:font-variant="normal" fo:text-transform="none" fo:color="#4848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228" style:family="text">
      <style:text-properties fo:font-variant="normal" fo:text-transform="none" fo:color="#4848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229" style:family="text">
      <style:text-properties fo:font-variant="normal" fo:text-transform="none" fo:color="#4848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30" style:family="text">
      <style:text-properties fo:font-variant="normal" fo:text-transform="none" fo:color="#5252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31" style:family="text">
      <style:text-properties fo:font-variant="normal" fo:text-transform="none" fo:color="#5252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32" style:family="text">
      <style:text-properties fo:font-variant="normal" fo:text-transform="none" fo:color="#525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33" style:family="text">
      <style:text-properties fo:font-variant="normal" fo:text-transform="none" fo:color="#525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4" style:family="text">
      <style:text-properties fo:font-variant="normal" fo:text-transform="none" fo:color="#4343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35" style:family="text">
      <style:text-properties fo:font-variant="normal" fo:text-transform="none" fo:color="#434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36" style:family="text">
      <style:text-properties fo:font-variant="normal" fo:text-transform="none" fo:color="#434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37" style:family="text">
      <style:text-properties fo:font-variant="normal" fo:text-transform="none" fo:color="#434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38" style:family="text">
      <style:text-properties fo:font-variant="normal" fo:text-transform="none" fo:color="#fff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39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40" style:family="text">
      <style:text-properties fo:font-variant="normal" fo:text-transform="none" fo:color="#5a5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41" style:family="text">
      <style:text-properties fo:font-variant="normal" fo:text-transform="none" fo:color="#5a5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42" style:family="text">
      <style:text-properties fo:font-variant="normal" fo:text-transform="none" fo:color="#5a5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43" style:family="text">
      <style:text-properties fo:font-variant="normal" fo:text-transform="none" fo:color="#5a5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44" style:family="text">
      <style:text-properties fo:font-variant="normal" fo:text-transform="none" fo:color="#212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45" style:family="text">
      <style:text-properties fo:font-variant="normal" fo:text-transform="none" fo:color="#212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6" style:family="text">
      <style:text-properties fo:font-variant="normal" fo:text-transform="none" fo:color="#212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7" style:family="text">
      <style:text-properties fo:font-variant="normal" fo:text-transform="none" fo:color="#212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48" style:family="text">
      <style:text-properties fo:font-variant="normal" fo:text-transform="none" fo:color="#212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49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50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1" style:family="text">
      <style:text-properties fo:font-variant="normal" fo:text-transform="none" fo:color="#454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52" style:family="text">
      <style:text-properties fo:font-variant="normal" fo:text-transform="none" fo:color="#454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53" style:family="text">
      <style:text-properties fo:font-variant="normal" fo:text-transform="none" fo:color="#454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54" style:family="text">
      <style:text-properties fo:font-variant="normal" fo:text-transform="none" fo:color="#4545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55" style:family="text">
      <style:text-properties fo:font-variant="normal" fo:text-transform="none" fo:color="#4545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256" style:family="text">
      <style:text-properties fo:font-variant="normal" fo:text-transform="none" fo:color="#4a4a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257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8" style:family="text">
      <style:text-properties fo:font-variant="normal" fo:text-transform="none" fo:color="#4a4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59" style:family="text">
      <style:text-properties fo:font-variant="normal" fo:text-transform="none" fo:color="#4a4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60" style:family="text">
      <style:text-properties fo:font-variant="normal" fo:text-transform="none" fo:color="#5353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61" style:family="text">
      <style:text-properties fo:font-variant="normal" fo:text-transform="none" fo:color="#535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62" style:family="text">
      <style:text-properties fo:font-variant="normal" fo:text-transform="none" fo:color="#535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3" style:family="text">
      <style:text-properties fo:font-variant="normal" fo:text-transform="none" fo:color="#717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64" style:family="text">
      <style:text-properties fo:font-variant="normal" fo:text-transform="none" fo:color="#717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65" style:family="text">
      <style:text-properties fo:font-variant="normal" fo:text-transform="none" fo:color="#7171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66" style:family="text">
      <style:text-properties fo:font-variant="normal" fo:text-transform="none" fo:color="#7171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267" style:family="text">
      <style:text-properties fo:font-variant="normal" fo:text-transform="none" fo:color="#717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68" style:family="text">
      <style:text-properties fo:font-variant="normal" fo:text-transform="none" fo:color="#555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69" style:family="text">
      <style:text-properties fo:font-variant="normal" fo:text-transform="none" fo:color="#f3f3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70" style:family="text">
      <style:text-properties fo:font-variant="normal" fo:text-transform="none" fo:color="#2f2f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71" style:family="text">
      <style:text-properties fo:font-variant="normal" fo:text-transform="none" fo:color="#2f2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72" style:family="text">
      <style:text-properties fo:font-variant="normal" fo:text-transform="none" fo:color="#2f2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73" style:family="text">
      <style:text-properties fo:font-variant="normal" fo:text-transform="none" fo:color="#2f2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74" style:family="text">
      <style:text-properties fo:font-variant="normal" fo:text-transform="none" fo:color="#2f2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75" style:family="text">
      <style:text-properties fo:font-variant="normal" fo:text-transform="none" fo:color="#2f2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76" style:family="text">
      <style:text-properties fo:font-variant="normal" fo:text-transform="none" fo:color="#2f2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7" style:family="text">
      <style:text-properties fo:font-variant="normal" fo:text-transform="none" fo:color="#2f2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78" style:family="text">
      <style:text-properties fo:font-variant="normal" fo:text-transform="none" fo:color="#2f2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79" style:family="text">
      <style:text-properties fo:font-variant="normal" fo:text-transform="none" fo:color="#dfd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0" style:family="text">
      <style:text-properties fo:font-variant="normal" fo:text-transform="none" fo:color="#292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81" style:family="text">
      <style:text-properties fo:font-variant="normal" fo:text-transform="none" fo:color="#292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82" style:family="text">
      <style:text-properties fo:font-variant="normal" fo:text-transform="none" fo:color="#292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83" style:family="text">
      <style:text-properties fo:font-variant="normal" fo:text-transform="none" fo:color="#292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84" style:family="text">
      <style:text-properties fo:font-variant="normal" fo:text-transform="none" fo:color="#2929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T285" style:family="text">
      <style:text-properties fo:font-variant="normal" fo:text-transform="none" fo:color="#101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86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87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88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89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90" style:family="text">
      <style:text-properties fo:font-variant="normal" fo:text-transform="none" fo:color="#353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91" style:family="text">
      <style:text-properties fo:font-variant="normal" fo:text-transform="none" fo:color="#353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92" style:family="text">
      <style:text-properties fo:font-variant="normal" fo:text-transform="none" fo:color="#353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93" style:family="text">
      <style:text-properties fo:font-variant="normal" fo:text-transform="none" fo:color="#353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94" style:family="text">
      <style:text-properties fo:font-variant="normal" fo:text-transform="none" fo:color="#353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95" style:family="text">
      <style:text-properties fo:font-variant="normal" fo:text-transform="none" fo:color="#323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96" style:family="text">
      <style:text-properties fo:font-variant="normal" fo:text-transform="none" fo:color="#323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97" style:family="text">
      <style:text-properties fo:font-variant="normal" fo:text-transform="none" fo:color="#323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98" style:family="text">
      <style:text-properties fo:font-variant="normal" fo:text-transform="none" fo:color="#323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99" style:family="text">
      <style:text-properties fo:font-variant="normal" fo:text-transform="none" fo:color="#323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00" style:family="text">
      <style:text-properties fo:font-variant="normal" fo:text-transform="none" fo:color="#323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01" style:family="text">
      <style:text-properties fo:font-variant="normal" fo:text-transform="none" fo:color="#3232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302" style:family="text">
      <style:text-properties fo:font-variant="normal" fo:text-transform="none" fo:color="#323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03" style:family="text">
      <style:text-properties fo:font-variant="normal" fo:text-transform="none" fo:color="#323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04" style:family="text">
      <style:text-properties fo:font-variant="normal" fo:text-transform="none" fo:color="#2a2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05" style:family="text">
      <style:text-properties fo:font-variant="normal" fo:text-transform="none" fo:color="#2a2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6" style:family="text">
      <style:text-properties fo:font-variant="normal" fo:text-transform="none" fo:color="#2a2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07" style:family="text">
      <style:text-properties fo:font-variant="normal" fo:text-transform="none" fo:color="#2a2a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308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09" style:family="text">
      <style:text-properties fo:font-variant="normal" fo:text-transform="none" fo:color="#6e6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0" style:family="text">
      <style:text-properties fo:font-variant="normal" fo:text-transform="none" fo:color="#6e6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11" style:family="text">
      <style:text-properties fo:font-variant="normal" fo:text-transform="none" fo:color="#6e6e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12" style:family="text">
      <style:text-properties fo:font-variant="normal" fo:text-transform="none" fo:color="#626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13" style:family="text">
      <style:text-properties fo:font-variant="normal" fo:text-transform="none" fo:color="#0a0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4" style:family="text">
      <style:text-properties fo:font-variant="normal" fo:text-transform="none" fo:color="#b5b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5" style:family="text">
      <style:text-properties fo:font-variant="normal" fo:text-transform="none" fo:color="#151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6" style:family="text">
      <style:text-properties fo:font-variant="normal" fo:text-transform="none" fo:color="#131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7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8" style:family="text">
      <style:text-properties fo:font-variant="normal" fo:text-transform="none" fo:color="#585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19" style:family="text">
      <style:text-properties fo:font-variant="normal" fo:text-transform="none" fo:color="#585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20" style:family="text">
      <style:text-properties fo:font-variant="normal" fo:text-transform="none" fo:color="#b1b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21" style:family="text">
      <style:text-properties fo:font-variant="normal" fo:text-transform="none" fo:color="#a8a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22" style:family="text">
      <style:text-properties fo:font-variant="normal" fo:text-transform="none" fo:color="#1f1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23" style:family="text">
      <style:text-properties fo:font-variant="normal" fo:text-transform="none" fo:color="#1f1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24" style:family="text">
      <style:text-properties fo:font-variant="normal" fo:text-transform="none" fo:color="#2b2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25" style:family="text">
      <style:text-properties fo:font-variant="normal" fo:text-transform="none" fo:color="#2b2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26" style:family="text">
      <style:text-properties fo:font-variant="normal" fo:text-transform="none" fo:color="#2b2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27" style:family="text">
      <style:text-properties fo:font-variant="normal" fo:text-transform="none" fo:color="#2b2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28" style:family="text">
      <style:text-properties fo:font-variant="normal" fo:text-transform="none" fo:color="#2b2b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329" style:family="text">
      <style:text-properties fo:font-variant="normal" fo:text-transform="none" fo:color="#7b7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30" style:family="text">
      <style:text-properties fo:font-variant="normal" fo:text-transform="none" fo:color="#7b7b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331" style:family="text">
      <style:text-properties fo:font-variant="normal" fo:text-transform="none" fo:color="#7b7b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332" style:family="text">
      <style:text-properties fo:font-variant="normal" fo:text-transform="none" fo:color="#7b7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33" style:family="text">
      <style:text-properties fo:font-variant="normal" fo:text-transform="none" fo:color="#5c5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34" style:family="text">
      <style:text-properties fo:font-variant="normal" fo:text-transform="none" fo:color="#5c5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35" style:family="text">
      <style:text-properties fo:font-variant="normal" fo:text-transform="none" fo:color="#5c5c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336" style:family="text">
      <style:text-properties fo:font-variant="normal" fo:text-transform="none" fo:color="#606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37" style:family="text">
      <style:text-properties fo:font-variant="normal" fo:text-transform="none" fo:color="#060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38" style:family="text">
      <style:text-properties fo:font-variant="normal" fo:text-transform="none" fo:color="#060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39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40" style:family="text">
      <style:text-properties fo:font-variant="normal" fo:text-transform="none" fo:color="#444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41" style:family="text">
      <style:text-properties fo:font-variant="normal" fo:text-transform="none" fo:color="#444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42" style:family="text">
      <style:text-properties fo:font-variant="normal" fo:text-transform="none" fo:color="#444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43" style:family="text">
      <style:text-properties fo:font-variant="normal" fo:text-transform="none" fo:color="#4444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344" style:family="text">
      <style:text-properties fo:font-variant="normal" fo:text-transform="none" fo:color="#383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45" style:family="text">
      <style:text-properties fo:font-variant="normal" fo:text-transform="none" fo:color="#3838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346" style:family="text">
      <style:text-properties fo:font-variant="normal" fo:text-transform="none" fo:color="#3838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347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48" style:family="text">
      <style:text-properties fo:font-variant="normal" fo:text-transform="none" fo:color="#383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49" style:family="text">
      <style:text-properties fo:font-variant="normal" fo:text-transform="none" fo:color="#383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50" style:family="text">
      <style:text-properties fo:font-variant="normal" fo:text-transform="none" fo:color="#383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51" style:family="text">
      <style:text-properties fo:font-variant="normal" fo:text-transform="none" fo:color="#696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52" style:family="text">
      <style:text-properties fo:font-variant="normal" fo:text-transform="none" fo:color="#696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53" style:family="text">
      <style:text-properties fo:font-variant="normal" fo:text-transform="none" fo:color="#181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54" style:family="text">
      <style:text-properties fo:font-variant="normal" fo:text-transform="none" fo:color="#181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55" style:family="text">
      <style:text-properties fo:font-variant="normal" fo:text-transform="none" fo:color="#030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56" style:family="text">
      <style:text-properties fo:font-variant="normal" fo:text-transform="none" fo:color="#030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57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58" style:family="text">
      <style:text-properties fo:font-variant="normal" fo:text-transform="none" fo:color="#656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59" style:family="text">
      <style:text-properties fo:font-variant="normal" fo:text-transform="none" fo:color="#737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60" style:family="text">
      <style:text-properties fo:font-variant="normal" fo:text-transform="none" fo:color="#737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61" style:family="text">
      <style:text-properties fo:font-variant="normal" fo:text-transform="none" fo:color="#737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62" style:family="text">
      <style:text-properties fo:font-variant="normal" fo:text-transform="none" fo:color="#737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63" style:family="text">
      <style:text-properties fo:font-variant="normal" fo:text-transform="none" fo:color="#272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64" style:family="text">
      <style:text-properties fo:font-variant="normal" fo:text-transform="none" fo:color="#2727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365" style:family="text">
      <style:text-properties fo:font-variant="normal" fo:text-transform="none" fo:color="#272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66" style:family="text">
      <style:text-properties fo:font-variant="normal" fo:text-transform="none" fo:color="#272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67" style:family="text">
      <style:text-properties fo:font-variant="normal" fo:text-transform="none" fo:color="#272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68" style:family="text">
      <style:text-properties fo:font-variant="normal" fo:text-transform="none" fo:color="#272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69" style:family="text">
      <style:text-properties fo:font-variant="normal" fo:text-transform="none" fo:color="#5e5e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370" style:family="text">
      <style:text-properties fo:font-variant="normal" fo:text-transform="none" fo:color="#8686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371" style:family="text">
      <style:text-properties fo:font-variant="normal" fo:text-transform="none" fo:color="#8383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372" style:family="text">
      <style:text-properties fo:font-variant="normal" fo:text-transform="none" fo:color="#838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73" style:family="text">
      <style:text-properties fo:font-variant="normal" fo:text-transform="none" fo:color="#8585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374" style:family="text">
      <style:text-properties fo:font-variant="normal" fo:text-transform="none" fo:color="#858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75" style:family="text">
      <style:text-properties fo:font-variant="normal" fo:text-transform="none" fo:color="#8e8e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376" style:family="text">
      <style:text-properties fo:font-variant="normal" fo:text-transform="none" fo:color="#8989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377" style:family="text">
      <style:text-properties fo:font-variant="normal" fo:text-transform="none" fo:color="#8989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378" style:family="text">
      <style:text-properties fo:font-variant="normal" fo:text-transform="none" fo:color="#8787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379" style:family="text">
      <style:text-properties fo:font-variant="normal" fo:text-transform="none" fo:color="#878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80" style:family="text">
      <style:text-properties fo:font-variant="normal" fo:text-transform="none" fo:color="#1c1c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381" style:family="text">
      <style:text-properties fo:font-variant="normal" fo:text-transform="none" fo:color="#242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82" style:family="text">
      <style:text-properties fo:font-variant="normal" fo:text-transform="none" fo:color="#242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83" style:family="text">
      <style:text-properties fo:font-variant="normal" fo:text-transform="none" fo:color="#242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84" style:family="text">
      <style:text-properties fo:font-variant="normal" fo:text-transform="none" fo:color="#202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85" style:family="text">
      <style:text-properties fo:font-variant="normal" fo:text-transform="none" fo:color="#202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86" style:family="text">
      <style:text-properties fo:font-variant="normal" fo:text-transform="none" fo:color="#202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87" style:family="text">
      <style:text-properties fo:font-variant="normal" fo:text-transform="none" fo:color="#cfc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88" style:family="text">
      <style:text-properties fo:font-variant="normal" fo:text-transform="none" fo:color="#fcf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89" style:family="text">
      <style:text-properties fo:font-variant="normal" fo:text-transform="none" fo:color="#fcfc00" style:text-line-through-style="none" style:text-line-through-type="none" style:text-position="0% 100%" style:font-name="Courier New" fo:font-size="16pt" fo:font-style="normal" style:text-underline-style="none" fo:font-weight="bold" style:font-name-asian="Courier New1" style:font-size-asian="16pt" style:font-style-asian="normal" style:font-weight-asian="bold" style:font-name-complex="Courier New1" style:font-size-complex="16pt"/>
    </style:style>
    <style:style style:name="T390" style:family="text">
      <style:text-properties fo:font-variant="normal" fo:text-transform="none" fo:color="#010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91" style:family="text">
      <style:text-properties fo:font-variant="normal" fo:text-transform="none" fo:color="#efe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92" style:family="text">
      <style:text-properties fo:font-variant="normal" fo:text-transform="none" fo:color="#d2d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93" style:family="text">
      <style:text-properties fo:font-variant="normal" fo:text-transform="none" fo:color="#515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94" style:family="text">
      <style:text-properties fo:font-variant="normal" fo:text-transform="none" fo:color="#0d0d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395" style:family="text">
      <style:text-properties fo:font-variant="normal" fo:text-transform="none" fo:color="#bfb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96" style:family="text">
      <style:text-properties fo:font-variant="normal" fo:text-transform="none" fo:color="#0c0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97" style:family="text">
      <style:text-properties fo:font-variant="normal" fo:text-transform="none" fo:color="#070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98" style:family="text">
      <style:text-properties fo:font-variant="normal" fo:text-transform="none" fo:color="#ebe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99" style:family="text">
      <style:text-properties fo:font-variant="normal" fo:text-transform="none" fo:color="#747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00" style:family="text">
      <style:text-properties fo:font-variant="normal" fo:text-transform="none" fo:color="#747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01" style:family="text">
      <style:text-properties fo:font-variant="normal" fo:text-transform="none" fo:color="#7474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402" style:family="text">
      <style:text-properties fo:font-variant="normal" fo:text-transform="none" fo:color="#7474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403" style:family="text">
      <style:text-properties fo:font-variant="normal" fo:text-transform="none" fo:color="#747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04" style:family="text">
      <style:text-properties fo:font-variant="normal" fo:text-transform="none" fo:color="#7c7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05" style:family="text">
      <style:text-properties fo:font-variant="normal" fo:text-transform="none" fo:color="#7c7c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406" style:family="text">
      <style:text-properties fo:font-variant="normal" fo:text-transform="none" fo:color="#e8e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07" style:family="text">
      <style:text-properties fo:font-variant="normal" fo:text-transform="none" fo:color="#7d7d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408" style:family="text">
      <style:text-properties fo:font-variant="normal" fo:text-transform="none" fo:color="#7a7a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409" style:family="text">
      <style:text-properties fo:font-variant="normal" fo:text-transform="none" fo:color="#7a7a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410" style:family="text">
      <style:text-properties fo:font-variant="normal" fo:text-transform="none" fo:color="#7a7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11" style:family="text">
      <style:text-properties fo:font-variant="normal" fo:text-transform="none" fo:color="#7a7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12" style:family="text">
      <style:text-properties fo:font-variant="normal" fo:text-transform="none" fo:color="#6868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413" style:family="text">
      <style:text-properties fo:font-variant="normal" fo:text-transform="none" fo:color="#686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14" style:family="text">
      <style:text-properties fo:font-variant="normal" fo:text-transform="none" fo:color="#6868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415" style:family="text">
      <style:text-properties fo:font-variant="normal" fo:text-transform="none" fo:color="#afa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16" style:family="text">
      <style:text-properties fo:font-variant="normal" fo:text-transform="none" fo:color="#fef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17" style:family="text">
      <style:text-properties fo:font-variant="normal" fo:text-transform="none" fo:color="#fef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18" style:family="text">
      <style:text-properties fo:font-variant="normal" fo:text-transform="none" fo:color="#939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19" style:family="text">
      <style:text-properties fo:font-variant="normal" fo:text-transform="none" fo:color="#1d1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20" style:family="text">
      <style:text-properties fo:font-variant="normal" fo:text-transform="none" fo:color="#1d1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21" style:family="text">
      <style:text-properties fo:font-variant="normal" fo:text-transform="none" fo:color="#1d1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22" style:family="text">
      <style:text-properties fo:font-variant="normal" fo:text-transform="none" fo:color="#050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23" style:family="text">
      <style:text-properties fo:font-variant="normal" fo:text-transform="none" fo:color="#050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24" style:family="text">
      <style:text-properties fo:font-variant="normal" fo:text-transform="none" fo:color="#8d8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25" style:family="text">
      <style:text-properties fo:font-variant="normal" fo:text-transform="none" fo:color="#8d8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26" style:family="text">
      <style:text-properties fo:font-variant="normal" fo:text-transform="none" fo:color="#9e9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27" style:family="text">
      <style:text-properties fo:font-variant="normal" fo:text-transform="none" fo:color="#9d9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28" style:family="text">
      <style:text-properties fo:font-variant="normal" fo:text-transform="none" fo:color="#fafa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429" style:family="text">
      <style:text-properties fo:font-variant="normal" fo:text-transform="none" fo:color="#fafa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430" style:family="text">
      <style:text-properties fo:font-variant="normal" fo:text-transform="none" fo:color="#faf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31" style:family="text">
      <style:text-properties fo:font-variant="normal" fo:text-transform="none" fo:color="#faf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32" style:family="text">
      <style:text-properties fo:font-variant="normal" fo:text-transform="none" fo:color="#e7e7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433" style:family="text">
      <style:text-properties fo:font-variant="normal" fo:text-transform="none" fo:color="#6a6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34" style:family="text">
      <style:text-properties fo:font-variant="normal" fo:text-transform="none" fo:color="#6a6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35" style:family="text">
      <style:text-properties fo:font-variant="normal" fo:text-transform="none" fo:color="#6a6a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436" style:family="text">
      <style:text-properties fo:font-variant="normal" fo:text-transform="none" fo:color="#6a6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37" style:family="text">
      <style:text-properties fo:font-variant="normal" fo:text-transform="none" fo:color="#6a6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38" style:family="text">
      <style:text-properties fo:font-variant="normal" fo:text-transform="none" fo:color="#8b8b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439" style:family="text">
      <style:text-properties fo:font-variant="normal" fo:text-transform="none" fo:color="#fdfd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440" style:family="text">
      <style:text-properties fo:font-variant="normal" fo:text-transform="none" fo:color="#fdf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41" style:family="text">
      <style:text-properties fo:font-variant="normal" fo:text-transform="none" fo:color="#fdfd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442" style:family="text">
      <style:text-properties fo:font-variant="normal" fo:text-transform="none" fo:color="#6d6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43" style:family="text">
      <style:text-properties fo:font-variant="normal" fo:text-transform="none" fo:color="#6d6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44" style:family="text">
      <style:text-properties fo:font-variant="normal" fo:text-transform="none" fo:color="#f8f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45" style:family="text">
      <style:text-properties fo:font-variant="normal" fo:text-transform="none" fo:color="#727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46" style:family="text">
      <style:text-properties fo:font-variant="normal" fo:text-transform="none" fo:color="#707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47" style:family="text">
      <style:text-properties fo:font-variant="normal" fo:text-transform="none" fo:color="#707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48" style:family="text">
      <style:text-properties fo:font-variant="normal" fo:text-transform="none" fo:color="#0f0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49" style:family="text">
      <style:text-properties fo:font-variant="normal" fo:text-transform="none" fo:color="#222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50" style:family="text">
      <style:text-properties fo:font-variant="normal" fo:text-transform="none" fo:color="#cec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51" style:family="text">
      <style:text-properties fo:font-variant="normal" fo:text-transform="none" fo:color="#666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52" style:family="text">
      <style:text-properties fo:font-variant="normal" fo:text-transform="none" fo:color="#818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53" style:family="text">
      <style:text-properties fo:font-variant="normal" fo:text-transform="none" fo:color="#6c6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54" style:family="text">
      <style:text-properties fo:font-variant="normal" fo:text-transform="none" fo:color="#6c6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55" style:family="text">
      <style:text-properties fo:font-variant="normal" fo:text-transform="none" fo:color="#1e1e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456" style:family="text">
      <style:text-properties fo:font-variant="normal" fo:text-transform="none" fo:color="#d0d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57" style:family="text">
      <style:text-properties fo:font-variant="normal" fo:text-transform="none" fo:color="#020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58" style:family="text">
      <style:text-properties fo:font-variant="normal" fo:text-transform="none" fo:color="#eee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59" style:family="text">
      <style:text-properties fo:font-variant="normal" fo:text-transform="none" fo:color="#7e7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60" style:family="text">
      <style:text-properties fo:font-variant="normal" fo:text-transform="none" fo:color="#7e7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61" style:family="text">
      <style:text-properties fo:font-variant="normal" fo:text-transform="none" fo:color="#808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62" style:family="text">
      <style:text-properties fo:font-variant="normal" fo:text-transform="none" fo:color="#808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63" style:family="text">
      <style:text-properties fo:font-variant="normal" fo:text-transform="none" fo:color="#848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64" style:family="text">
      <style:text-properties fo:font-variant="normal" fo:text-transform="none" fo:color="#b6b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65" style:family="text">
      <style:text-properties fo:font-variant="normal" fo:text-transform="none" fo:color="#8c8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66" style:family="text">
      <style:text-properties fo:font-variant="normal" fo:text-transform="none" fo:color="#828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67" style:family="text">
      <style:text-properties fo:font-variant="normal" fo:text-transform="none" fo:color="#565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68" style:family="text">
      <style:text-properties fo:font-variant="normal" fo:text-transform="none" fo:color="#595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69" style:family="text">
      <style:text-properties fo:font-variant="normal" fo:text-transform="none" fo:color="#5f5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70" style:family="text">
      <style:text-properties fo:font-variant="normal" fo:text-transform="none" fo:color="#5f5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71" style:family="text">
      <style:text-properties fo:font-variant="normal" fo:text-transform="none" fo:color="#636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72" style:family="text">
      <style:text-properties fo:font-variant="normal" fo:text-transform="none" fo:color="#575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73" style:family="text">
      <style:text-properties fo:font-variant="normal" fo:text-transform="none" fo:color="#1a1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nspecPrag </text:span></text:p>
      <text:p text:style-name="P2"><text:span text:style-name="T4">Desentupidora </text:span><text:span text:style-name="T5">e </text:span><text:span text:style-name="T9">Dedetizadora </text:span></text:p>
      <text:p text:style-name="P3"><text:span text:style-name="T10">No </text:span><text:span text:style-name="T19">CEVS</text:span><text:span text:style-name="T27">: </text:span><text:span text:style-name="T29">351630901-812-000026-1-5 </text:span><text:span text:style-name="T35">/ </text:span><text:span text:style-name="T39">CNPJ</text:span><text:span text:style-name="T50">: </text:span><text:span text:style-name="T52">18.736.575 </text:span><text:span text:style-name="T59">/</text:span><text:span text:style-name="T63">0001-32 </text:span></text:p>
      <text:p text:style-name="P4"><text:span text:style-name="T70">MATRIZ</text:span><text:span text:style-name="T73">: </text:span><text:span text:style-name="T66">RUA </text:span><text:span text:style-name="T80">TRINTA</text:span><text:span text:style-name="T86">, </text:span><text:span text:style-name="T88">210</text:span><text:span text:style-name="T95">-</text:span><text:span text:style-name="T19">JD </text:span><text:span text:style-name="T96">ARPOARDOR</text:span><text:span text:style-name="T104">-</text:span><text:span text:style-name="T105">FRANCISCO </text:span><text:span text:style-name="T111">MORATO</text:span><text:span text:style-name="T6">-</text:span><text:span text:style-name="T112">SP </text:span></text:p>
      <text:p text:style-name="P5"><text:span text:style-name="T20">REPRESENTANTE</text:span><text:span text:style-name="T120">: </text:span><text:span text:style-name="T123">PROTEC </text:span><text:span text:style-name="T127">PRESTADORA </text:span><text:span text:style-name="T131">DE </text:span><text:span text:style-name="T89">SERVIÇOS </text:span><text:span text:style-name="T136">- </text:span><text:span text:style-name="T97">CNPJ</text:span><text:span text:style-name="T138">: </text:span><text:span text:style-name="T139">54.856.002</text:span><text:span text:style-name="T144">/</text:span><text:span text:style-name="T139">0001-06 </text:span></text:p>
      <text:p text:style-name="P6"><text:span text:style-name="T150">TELEFONE</text:span><text:span text:style-name="T155">: </text:span><text:span text:style-name="T151">(</text:span><text:span text:style-name="T156">11</text:span><text:span text:style-name="T158">) </text:span><text:span text:style-name="T160">5839-1457 </text:span><text:span text:style-name="T164">/ </text:span><text:span text:style-name="T166">(</text:span><text:span text:style-name="T173">11</text:span><text:span text:style-name="T160">) </text:span><text:span text:style-name="T175">91528-4843 </text:span></text:p>
      <text:p text:style-name="P7"><text:span text:style-name="T177">CLIENTE</text:span><text:span text:style-name="T179">: </text:span><text:span text:style-name="T180">ASSOCIAÇÃO </text:span><text:span text:style-name="T187">BENEFICENTE </text:span><text:span text:style-name="T189">RAIOS </text:span><text:span text:style-name="T194">DE </text:span><text:span text:style-name="T195">SOL </text:span><text:span text:style-name="T196">BRILHANTES </text:span><text:span text:style-name="T41">END</text:span><text:span text:style-name="T152">: </text:span><text:span text:style-name="T200">PRAÇA </text:span><text:span text:style-name="T121">OROBÓ</text:span><text:span text:style-name="T78">, </text:span><text:span text:style-name="T202">N</text:span><text:span text:style-name="T204">° </text:span><text:span text:style-name="T209">47 </text:span></text:p>
      <text:p text:style-name="P8"><text:span text:style-name="T210">BAIRRO</text:span><text:span text:style-name="T26">: </text:span><text:span text:style-name="T215">JD </text:span><text:span text:style-name="T218">PRESIDENTE </text:span><text:span text:style-name="T223">DUTRA </text:span></text:p>
      <text:p text:style-name="P9"><text:span text:style-name="T226">CIDADE</text:span><text:span text:style-name="T216">: </text:span><text:span text:style-name="T224">GUARULHOS </text:span></text:p>
      <text:p text:style-name="P10"><text:span text:style-name="T230">I.E</text:span><text:span text:style-name="T234">: </text:span></text:p>
      <text:p text:style-name="P11"><text:span text:style-name="T212">CNPJ</text:span><text:span text:style-name="T238">: </text:span><text:span text:style-name="T240">04.226.461</text:span><text:span text:style-name="T12">/</text:span><text:span text:style-name="T244">0002-19 </text:span></text:p>
      <text:p text:style-name="P12"><text:span text:style-name="T249">CEP</text:span><text:span text:style-name="T192">: </text:span><text:span text:style-name="T256">07172-030 </text:span></text:p>
      <text:p text:style-name="P13"><text:span text:style-name="T199">TEL</text:span><text:span text:style-name="T260">: </text:span></text:p>
      <text:p text:style-name="P14"><text:span text:style-name="T263">LAUDO </text:span><text:span text:style-name="T268">TÉCNICO</text:span><text:span text:style-name="T269">: </text:span><text:span text:style-name="T270">SANITIZAÇÃO </text:span><text:span text:style-name="T214">/ </text:span><text:span text:style-name="T187">DESINSETIZAÇÃO </text:span><text:span text:style-name="T94">/ </text:span><text:span text:style-name="T251">DESRATIZAÇÃO </text:span></text:p>
      <text:p text:style-name="P15"><text:span text:style-name="T141">PRODUTOS </text:span><text:span text:style-name="T224">UTILIZADOS </text:span></text:p>
      <text:p text:style-name="P16"><text:span text:style-name="T14">COMBACTER </text:span><text:span text:style-name="T16">PRO</text:span><text:span text:style-name="T279">-</text:span><text:span text:style-name="T81">DOMINIUS </text:span></text:p>
      <text:p text:style-name="P17"><text:span text:style-name="T280">LANKRON </text:span><text:span text:style-name="T248">2,5 </text:span><text:span text:style-name="T11">ME </text:span></text:p>
      <text:p text:style-name="P18"><text:span text:style-name="T36">DDPV </text:span><text:span text:style-name="T38">1000 </text:span><text:span text:style-name="T285">- </text:span><text:span text:style-name="T286">FERSOL </text:span></text:p>
      <text:p text:style-name="P19"><text:span text:style-name="T60">CYPEREX </text:span><text:span text:style-name="T277">25 </text:span><text:span text:style-name="T295">CE </text:span></text:p>
      <text:p text:style-name="P20"><text:span text:style-name="T245">RIGON </text:span><text:span text:style-name="T53">GS </text:span></text:p>
      <text:p text:style-name="P21"><text:span text:style-name="T288">Reg</text:span><text:span text:style-name="T48">. </text:span><text:span text:style-name="T182">M.S </text:span><text:span text:style-name="T30">3.3308.044 </text:span></text:p>
      <text:p text:style-name="P22"><text:span text:style-name="T304">FICHA </text:span><text:span text:style-name="T37">TÉCNICA </text:span><text:span text:style-name="T308">- </text:span><text:span text:style-name="T309">ANEXA </text:span></text:p>
      <text:p text:style-name="P23"><text:span text:style-name="T289">Reg</text:span><text:span text:style-name="T312">. </text:span><text:span text:style-name="T272">M.S </text:span><text:span text:style-name="T102">3.0425.0085.001-3 </text:span></text:p>
      <text:p text:style-name="P24"><text:span text:style-name="T313">FICHA </text:span><text:span text:style-name="T141">TÉCNICA </text:span><text:span text:style-name="T241">- </text:span><text:span text:style-name="T141">ANEXA </text:span></text:p>
      <text:p text:style-name="P25"><text:span text:style-name="T135">Reg</text:span><text:span text:style-name="T314">. </text:span><text:span text:style-name="T42">M.S </text:span><text:span text:style-name="T30">3.0425.0127.001-0 </text:span></text:p>
      <text:p text:style-name="P26"><text:soft-page-break/><text:span text:style-name="T33">FICHA </text:span><text:span text:style-name="T315">TÉCNICA </text:span><text:span text:style-name="T141">- </text:span><text:span text:style-name="T232">ANEXA </text:span></text:p>
      <text:p text:style-name="P27"><text:span text:style-name="T278">Reg</text:span><text:span text:style-name="T316">. </text:span><text:span text:style-name="T272">M.S </text:span><text:span text:style-name="T278">3.0425.0046.001-0 </text:span></text:p>
      <text:p text:style-name="P29"><text:span text:style-name="T288">FICHA </text:span><text:span text:style-name="T316">TÉCNICA </text:span><text:span text:style-name="T219">- </text:span><text:span text:style-name="T317">ANEXA </text:span></text:p>
      <text:p text:style-name="P30"><text:span text:style-name="T74">Reg</text:span><text:span text:style-name="T320">. </text:span><text:span text:style-name="T132">M.S </text:span><text:span text:style-name="T294">3.0425.0080.001-6 </text:span></text:p>
      <text:p text:style-name="P22"><text:span text:style-name="T272">FICHA </text:span><text:span text:style-name="T37">TÉCNICA </text:span><text:span text:style-name="T321">- </text:span><text:span text:style-name="T37">ANEXA </text:span></text:p>
      <text:p text:style-name="P31"><text:span text:style-name="T322">BLOCO </text:span><text:span text:style-name="T324">PARAFINADO </text:span><text:span text:style-name="T96">RIGON </text:span></text:p>
      <text:p text:style-name="P32"><text:span text:style-name="T106">Reg</text:span><text:span text:style-name="T329">. </text:span><text:span text:style-name="T219">M.S </text:span><text:span text:style-name="T30">3.0425.0061.001-2 </text:span></text:p>
      <text:p text:style-name="P33"><text:span text:style-name="T333">FICHA </text:span><text:span text:style-name="T336">TÉCNICA </text:span><text:span text:style-name="T337">- </text:span><text:span text:style-name="T205">ANEXA </text:span></text:p>
      <text:p text:style-name="P34"><text:span text:style-name="T11">COLT </text:span><text:span text:style-name="T142">PLUS </text:span><text:span text:style-name="T73">GEL </text:span></text:p>
      <text:p text:style-name="P28"><text:span text:style-name="T257">Reg</text:span><text:span text:style-name="T74">. </text:span><text:span text:style-name="T339">M.S </text:span><text:span text:style-name="T344">3.0425.0124.001-4 </text:span></text:p>
      <text:p text:style-name="P29"><text:span text:style-name="T351">FICHA </text:span><text:span text:style-name="T353">TÉCNICA </text:span><text:span text:style-name="T355">- </text:span><text:span text:style-name="T98">ANEXA </text:span></text:p>
      <text:p text:style-name="P35"><text:span text:style-name="T60">FORMITEK </text:span><text:span text:style-name="T54">GEL </text:span></text:p>
      <text:p text:style-name="P36"><text:span text:style-name="T113">Reg. </text:span><text:span text:style-name="T178">M.S </text:span><text:span text:style-name="T303">3.0425.0090.001-0 </text:span></text:p>
      <text:p text:style-name="P26"><text:span text:style-name="T353">FICHA </text:span><text:span text:style-name="T296">TÉCNICA </text:span><text:span text:style-name="T201">- </text:span><text:span text:style-name="T357">ANEXA </text:span></text:p>
      <text:p text:style-name="P37"><text:span text:style-name="T305">TERMIDOR </text:span><text:span text:style-name="T280">25 </text:span><text:span text:style-name="T347">CE </text:span></text:p>
      <text:p text:style-name="P29"><text:span text:style-name="T358">FICHA </text:span><text:span text:style-name="T359">TÉCNICA </text:span><text:span text:style-name="T2">- </text:span><text:span text:style-name="T363">ANEXA </text:span></text:p>
      <text:p text:style-name="P36"><text:span text:style-name="T90">Reg</text:span><text:span text:style-name="T316">. </text:span><text:span text:style-name="T141">M.S </text:span><text:span text:style-name="T149">3.0404.0029.001-1 </text:span></text:p>
      <text:p text:style-name="P38"><text:span text:style-name="T369">= </text:span><text:span text:style-name="T370">PRODUTO </text:span><text:span text:style-name="T371">SEGUE </text:span><text:span text:style-name="T373">APLICAÇÃO </text:span><text:span text:style-name="T375">E </text:span><text:span text:style-name="T376">REGRAS </text:span><text:span text:style-name="T378">ESPECIFICAS </text:span><text:span text:style-name="T176">= </text:span></text:p>
      <text:p text:style-name="P39"><text:span text:style-name="T55">DE </text:span><text:span text:style-name="T146">ACORDO </text:span><text:span text:style-name="T183">COM </text:span><text:span text:style-name="T114">ESTABELECIMENTO </text:span><text:span text:style-name="T183">E </text:span><text:span text:style-name="T298">GRAU </text:span><text:span text:style-name="T348">DE INFESTAÇÕES </text:span></text:p>
      <text:p text:style-name="P40"><text:span text:style-name="T107">METODOLOGIA</text:span><text:span text:style-name="T352">: </text:span><text:span text:style-name="T318">Desinsetização </text:span><text:span text:style-name="T258">pelo </text:span><text:span text:style-name="T67">processo </text:span><text:span text:style-name="T99">de </text:span><text:span text:style-name="T82">pulverização</text:span><text:span text:style-name="T380">, </text:span><text:span text:style-name="T115">com </text:span><text:span text:style-name="T133">equipamentos </text:span><text:span text:style-name="T273">de </text:span><text:span text:style-name="T134">pressão</text:span><text:span text:style-name="T231">, </text:span><text:span text:style-name="T118">que </text:span><text:span text:style-name="T345">produzem </text:span><text:span text:style-name="T84">leques</text:span><text:span text:style-name="T261">, </text:span><text:span text:style-name="T100">com </text:span><text:span text:style-name="T101">pressão </text:span><text:span text:style-name="T43">entre </text:span><text:span text:style-name="T103">30 </text:span><text:span text:style-name="T340">a </text:span><text:span text:style-name="T235">60 </text:span><text:span text:style-name="T114">ib</text:span><text:span text:style-name="T381">/</text:span><text:span text:style-name="T211">pol2</text:span><text:span text:style-name="T193">(</text:span><text:span text:style-name="T84">2,1-4,2 </text:span><text:span text:style-name="T85">kg/</text:span><text:span text:style-name="T228">(</text:span><text:span text:style-name="T348">cm20</text:span><text:span text:style-name="T259">) </text:span><text:span text:style-name="T384">e </text:span><text:span text:style-name="T128">geram </text:span><text:span text:style-name="T56">gotas </text:span><text:span text:style-name="T22">eletivamente </text:span><text:span text:style-name="T15">grandes </text:span><text:span text:style-name="T100">entre </text:span><text:span text:style-name="T348">300 </text:span><text:span text:style-name="T31">a </text:span><text:span text:style-name="T23">500 </text:span><text:span text:style-name="T109">micra</text:span><text:span text:style-name="T246">. </text:span><text:span text:style-name="T340">Atingindo </text:span><text:span text:style-name="T211">todos </text:span><text:span text:style-name="T183">locais </text:span><text:span text:style-name="T206">(</text:span><text:span text:style-name="T235">frestas </text:span><text:span text:style-name="T290">e </text:span><text:span text:style-name="T100">esconderijos</text:span><text:span text:style-name="T197">)</text:span><text:span text:style-name="T198">. </text:span></text:p>
      <text:p text:style-name="P41"><text:span text:style-name="T299">A</text:span><text:span text:style-name="T387">-</text:span><text:span text:style-name="T44">INTRADOMICILIO</text:span><text:span text:style-name="T388">: </text:span><text:span text:style-name="T129">APLICAÇÃO </text:span><text:span text:style-name="T213">DE </text:span><text:span text:style-name="T220">INSETICIDA </text:span><text:span text:style-name="T252">REALIZADO </text:span><text:span text:style-name="T184">DENTRO </text:span><text:span text:style-name="T252">DO </text:span><text:span text:style-name="T341">ESTABELECIMENTO </text:span><text:span text:style-name="T49">B</text:span><text:span text:style-name="T390">-</text:span><text:span text:style-name="T252">PERI</text:span><text:span text:style-name="T137">-</text:span><text:span text:style-name="T236">DOMICILIO</text:span><text:span text:style-name="T391">: </text:span><text:span text:style-name="T237">APLICAÇÃO </text:span><text:span text:style-name="T115">AO </text:span><text:span text:style-name="T213">REDOR </text:span><text:span text:style-name="T116">DO </text:span><text:span text:style-name="T220">ESTABELECIMENTO </text:span></text:p>
      <text:p text:style-name="P42"><text:span text:style-name="T82">C</text:span><text:span text:style-name="T392">-</text:span><text:span text:style-name="T291">APLICAÇÃO </text:span><text:span text:style-name="T108">RESIDUAL </text:span><text:span text:style-name="T122">- </text:span><text:span text:style-name="T116">PERI </text:span><text:span text:style-name="T107">LOCAL</text:span><text:span text:style-name="T174">: </text:span><text:span text:style-name="T24">É </text:span><text:span text:style-name="T237">APLICAÇÃO </text:span><text:span text:style-name="T236">DE </text:span><text:span text:style-name="T252">PRODUTO RESIDUAL </text:span><text:span text:style-name="T45">AO </text:span><text:span text:style-name="T116">REDOR </text:span><text:span text:style-name="T75">DOS </text:span><text:span text:style-name="T147">FOCOS </text:span><text:span text:style-name="T117">PERMANENTES </text:span><text:span text:style-name="T110">DE </text:span><text:span text:style-name="T46">ISENTOS </text:span></text:p>
      <text:p text:style-name="P43"><text:span text:style-name="T44">METODOLOGIA</text:span><text:span text:style-name="T254">: </text:span><text:span text:style-name="T124">Desratização</text:span><text:span text:style-name="T393">, </text:span><text:span text:style-name="T325">porta </text:span><text:span text:style-name="T57">iscas</text:span><text:span text:style-name="T221">, </text:span><text:span text:style-name="T45">com </text:span><text:span text:style-name="T185">granulados</text:span><text:span text:style-name="T188">, </text:span><text:span text:style-name="T107">parafinadas </text:span><text:span text:style-name="T274">e </text:span><text:span text:style-name="T45">sementes </text:span><text:span text:style-name="T349">de </text:span><text:span text:style-name="T71">girassol</text:span><text:span text:style-name="T394">, </text:span><text:span text:style-name="T275">especificas </text:span><text:span text:style-name="T119">para </text:span><text:span text:style-name="T55">roedores</text:span><text:span text:style-name="T395">. </text:span></text:p>
      <text:p text:style-name="P44"><text:span text:style-name="T44">MEDIDAS </text:span><text:span text:style-name="T129">DE </text:span><text:span text:style-name="T212">SEGURANÇA</text:span><text:span text:style-name="T396">: </text:span><text:span text:style-name="T186">NÃO </text:span><text:span text:style-name="T107">PERMANECER </text:span><text:span text:style-name="T343">NO </text:span><text:span text:style-name="T237">AMBIENTE </text:span><text:span text:style-name="T221">DURANTE </text:span><text:span text:style-name="T208">A </text:span><text:span text:style-name="T107">APLICAÇÃO</text:span><text:span text:style-name="T397">, </text:span><text:span text:style-name="T129">SEGUIR </text:span><text:span text:style-name="T133">ORIENTAÇÃO </text:span><text:span text:style-name="T134">TÉCNICAS</text:span><text:span text:style-name="T398">, </text:span><text:span text:style-name="T221">APÓS </text:span><text:span text:style-name="T99">EXECUÇÃO </text:span><text:span text:style-name="T213">DOS </text:span><text:span text:style-name="T253">SERVIÇOS</text:span><text:span text:style-name="T338">. </text:span></text:p>
      <text:p text:style-name="P45"><text:span text:style-name="T399">TELEFONE </text:span><text:span text:style-name="T157">DE </text:span><text:span text:style-name="T404">EMERGÊNCIA</text:span><text:span text:style-name="T406">: </text:span><text:span text:style-name="T401">(</text:span><text:span text:style-name="T405">11</text:span><text:span text:style-name="T407">) </text:span><text:span text:style-name="T203">- </text:span><text:span text:style-name="T161">5012-5211 </text:span><text:span text:style-name="T377">= </text:span><text:span text:style-name="T408">5011-5111 </text:span><text:span text:style-name="T265">= </text:span><text:span text:style-name="T330">0800-48110 </text:span><text:span text:style-name="T207">INSETICIDAS </text:span><text:span text:style-name="T412">= </text:span><text:span text:style-name="T225">ANTIDOTOS</text:span><text:span text:style-name="T301">: </text:span><text:span text:style-name="T92">ATROPINA </text:span><text:span text:style-name="T415">E </text:span><text:span text:style-name="T225">OXIMAS </text:span><text:span text:style-name="T364">/ </text:span><text:span text:style-name="T187">TRATAMENTO </text:span><text:span text:style-name="T181">SINTOMATICO </text:span><text:span text:style-name="T293">STORAGE </text:span><text:span text:style-name="T281">SERVIÇOS </text:span><text:span text:style-name="T147">QUIMICOS </text:span><text:span text:style-name="T416">- </text:span><text:span text:style-name="T115">ORGANOSFOSFORATO </text:span><text:span text:style-name="T44">E </text:span><text:span text:style-name="T213">PIRETRÓIDE</text:span><text:span text:style-name="T252">) </text:span></text:p>
      <text:p text:style-name="P46"><text:span text:style-name="T68">E </text:span><text:span text:style-name="T271">PRAG </text:span><text:span text:style-name="T76">PRESTADOKAGE </text:span></text:p>
      <text:p text:style-name="P47"><text:soft-page-break/><text:span text:style-name="T33">DEDETIZAÇÃO </text:span><text:span text:style-name="T385">ADESENTUPIDORA </text:span></text:p>
      <text:p text:style-name="P48"><text:span text:style-name="T382">CNRJ18736.575</text:span><text:span text:style-name="T418">/</text:span><text:span text:style-name="T64">0001-32 </text:span></text:p>
      <text:p text:style-name="P49"><text:span text:style-name="T25">CEVS</text:span><text:span text:style-name="T28">: </text:span><text:span text:style-name="T65">351.630.901-812-000026-1-5 </text:span><text:span text:style-name="T419">FONE</text:span><text:span text:style-name="T422">: </text:span><text:span text:style-name="T178">(</text:span><text:span text:style-name="T297">11</text:span><text:span text:style-name="T424">) </text:span><text:span text:style-name="T368">4488-0003 </text:span><text:span text:style-name="T423">/ </text:span><text:span text:style-name="T323">4881-5712 </text:span></text:p>
      <text:p text:style-name="P50"><text:span text:style-name="T3">InspecPrag </text:span></text:p>
      <text:p text:style-name="P51"><text:span text:style-name="T4">Desentupidora </text:span><text:span text:style-name="T426">e </text:span><text:span text:style-name="T427">Dedetizadora </text:span></text:p>
      <text:p text:style-name="P52"><text:span text:style-name="T17">No </text:span><text:span text:style-name="T365">CEVS</text:span><text:span text:style-name="T428">: </text:span><text:span text:style-name="T32">351630901-812-000026-1-5 </text:span><text:span text:style-name="T69">/ </text:span><text:span text:style-name="T222">CNPJ</text:span><text:span text:style-name="T229">: </text:span><text:span text:style-name="T79">18.736.575 </text:span><text:span text:style-name="T328">/</text:span><text:span text:style-name="T72">0001-32 </text:span></text:p>
      <text:p text:style-name="P53"><text:span text:style-name="T54">MATRIZ</text:span><text:span text:style-name="T287">: </text:span><text:span text:style-name="T366">RUA </text:span><text:span text:style-name="T126">TRINTA</text:span><text:span text:style-name="T59">, </text:span><text:span text:style-name="T88">210 </text:span><text:span text:style-name="T432">- </text:span><text:span text:style-name="T70">JD </text:span><text:span text:style-name="T148">ARPOARDOR</text:span><text:span text:style-name="T239">-</text:span><text:span text:style-name="T40">FRANCISCO </text:span><text:span text:style-name="T347">MORATO</text:span><text:span text:style-name="T430">-</text:span><text:span text:style-name="T190">SP </text:span></text:p>
      <text:p text:style-name="P54"><text:span text:style-name="T81">REPRESENTANTE</text:span><text:span text:style-name="T120">: </text:span><text:span text:style-name="T145">PROTEC </text:span><text:span text:style-name="T350">PRESTADORA </text:span><text:span text:style-name="T302">DE </text:span><text:span text:style-name="T21">SERVIÇOS </text:span><text:span text:style-name="T431">– </text:span><text:span text:style-name="T47">CNPJ</text:span><text:span text:style-name="T307">: </text:span><text:span text:style-name="T140">54.856.002</text:span><text:span text:style-name="T346">/</text:span><text:span text:style-name="T143">0001-06 </text:span></text:p>
      <text:p text:style-name="P55"><text:span text:style-name="T153">TELEFONE</text:span><text:span text:style-name="T433">: </text:span><text:span text:style-name="T435">(</text:span><text:span text:style-name="T331">11</text:span><text:span text:style-name="T154">) </text:span><text:span text:style-name="T402">5839-1457 </text:span><text:span text:style-name="T414">/ </text:span><text:span text:style-name="T266">(</text:span><text:span text:style-name="T409">11</text:span><text:span text:style-name="T438">) </text:span><text:span text:style-name="T169">91528-4843 </text:span></text:p>
      <text:p text:style-name="P56"><text:span text:style-name="T217">SANITIZAÇÃO </text:span><text:span text:style-name="T389">- </text:span><text:span text:style-name="T217">DESINSETIZAÇÃO </text:span><text:span text:style-name="T439">- </text:span><text:span text:style-name="T227">DESRATIZAÇÃO </text:span></text:p>
      <text:p text:style-name="P57"><text:span text:style-name="T386">DATA </text:span><text:span text:style-name="T282">DE </text:span><text:span text:style-name="T13">EXECUÇÃO</text:span><text:span text:style-name="T137">: </text:span><text:span text:style-name="T311">09 </text:span><text:span text:style-name="T165">DE </text:span><text:span text:style-name="T442">AGOSTO </text:span><text:span text:style-name="T159">DE </text:span><text:span text:style-name="T167">2025 </text:span></text:p>
      <text:p text:style-name="P58"><text:span text:style-name="T367">SERVIÇOS </text:span><text:span text:style-name="T306">PRESTADOS</text:span><text:span text:style-name="T444">: </text:span><text:span text:style-name="T445">DESINSETIZAÇÃO </text:span><text:span text:style-name="T170">/ </text:span><text:span text:style-name="T361">DESRATIZAÇÃO </text:span><text:span text:style-name="T446">/ </text:span><text:span text:style-name="T410">SANITIZAÇÃO </text:span></text:p>
      <text:p text:style-name="P59"><text:span text:style-name="T324">GARANTIA</text:span><text:span text:style-name="T448">: </text:span><text:span text:style-name="T437">180 </text:span><text:span text:style-name="T400">DIAS </text:span></text:p>
      <text:p text:style-name="P60"><text:span text:style-name="T323">PRODUTO </text:span><text:span text:style-name="T449">UTILIZADO</text:span><text:span text:style-name="T450">: </text:span><text:span text:style-name="T360">CIPEREX </text:span><text:span text:style-name="T451">250 </text:span><text:span text:style-name="T329">CE </text:span><text:span text:style-name="T332">/ </text:span><text:span text:style-name="T171">DDVP</text:span><text:span text:style-name="T452">/ </text:span><text:span text:style-name="T171">RIGONS </text:span><text:span text:style-name="T264">GS</text:span><text:span text:style-name="T453">/</text:span><text:span text:style-name="T162">COMBACTER </text:span><text:span text:style-name="T267">PRO </text:span></text:p>
      <text:p text:style-name="P61"><text:span text:style-name="T420">QUANTIDADE</text:span><text:span text:style-name="T411">: </text:span><text:span text:style-name="T436">300 </text:span><text:span text:style-name="T411">ML </text:span><text:span text:style-name="T310">P</text:span><text:span text:style-name="T8">/ </text:span><text:span text:style-name="T163">60 </text:span><text:span text:style-name="T434">LITROS </text:span><text:span text:style-name="T454">DE </text:span><text:span text:style-name="T163">ÁGUA </text:span></text:p>
      <text:p text:style-name="P62"><text:span text:style-name="T421">CONTRATO</text:span><text:span text:style-name="T356">: </text:span><text:span text:style-name="T447">SEMESTRAL </text:span></text:p>
      <text:p text:style-name="P63"><text:span text:style-name="T354">DATA </text:span><text:span text:style-name="T276">DE </text:span><text:span text:style-name="T77">VENCIMENTO</text:span><text:span text:style-name="T139">: </text:span><text:span text:style-name="T403">09 </text:span><text:span text:style-name="T443">DE </text:span><text:span text:style-name="T172">FEVEREIRO </text:span><text:span text:style-name="T362">DE </text:span><text:span text:style-name="T168">2026 </text:span></text:p>
      <text:p text:style-name="P64"><text:span text:style-name="T455">OBS</text:span><text:span text:style-name="T429">: </text:span><text:span text:style-name="T58">SANITIZAÇÃO </text:span><text:span text:style-name="T191">É </text:span><text:span text:style-name="T130">UM </text:span><text:span text:style-name="T125">SERVIÇO </text:span><text:span text:style-name="T147">DE </text:span><text:span text:style-name="T292">HIGIENIZAÇÃO </text:span><text:span text:style-name="T61">DO </text:span><text:span text:style-name="T24">AMBIENTE</text:span><text:span text:style-name="T416">, </text:span><text:span text:style-name="T24">COM </text:span><text:span text:style-name="T93">DESINFETANTE </text:span><text:span text:style-name="T75">A </text:span><text:span text:style-name="T61">BASE </text:span><text:span text:style-name="T326">DE </text:span><text:span text:style-name="T282">AMÔNIA </text:span><text:span text:style-name="T247">QUATERNARIA</text:span><text:span text:style-name="T456">. </text:span><text:span text:style-name="T283">(</text:span><text:span text:style-name="T327">COMBACTER </text:span><text:span text:style-name="T74">800 </text:span><text:span text:style-name="T383">PRO</text:span><text:span text:style-name="T457">) </text:span></text:p>
      <text:p text:style-name="P65"><text:span text:style-name="T18">EQUIPE </text:span><text:span text:style-name="T125">TÉCNICA</text:span><text:span text:style-name="T440">: </text:span><text:span text:style-name="T300">JOÃO </text:span><text:span text:style-name="T24">BATISTA </text:span><text:span text:style-name="T458">- </text:span><text:span text:style-name="T83">CARLOS </text:span><text:span text:style-name="T441">- </text:span><text:span text:style-name="T75">CAIO </text:span><text:span text:style-name="T440">- </text:span><text:span text:style-name="T34">JUNIOR </text:span></text:p>
      <text:p text:style-name="P66"><text:span text:style-name="T284">1 </text:span></text:p>
      <text:p text:style-name="P67"><text:span text:style-name="T459">OBS</text:span><text:span text:style-name="T120">: </text:span><text:span text:style-name="T461">DETALHAMENTO </text:span><text:span text:style-name="T372">DE </text:span><text:span text:style-name="T463">PRODUTOS </text:span><text:span text:style-name="T379">UTILIZADOS </text:span><text:span text:style-name="T464">- </text:span><text:span text:style-name="T425">ANEXO </text:span></text:p>
      <text:p text:style-name="P68"><text:span text:style-name="T460">PRODUTOS </text:span><text:span text:style-name="T462">AUTORIZADOS </text:span><text:span text:style-name="T465">PELO </text:span><text:span text:style-name="T466">MINISTÉRIO </text:span><text:span text:style-name="T462">DA </text:span><text:span text:style-name="T374">SAÚDE </text:span></text:p>
      <text:p text:style-name="P69"><text:span text:style-name="T467">LAUDO </text:span><text:span text:style-name="T262">TÉCNICO </text:span><text:span text:style-name="T413">E </text:span><text:span text:style-name="T468">CERTIFICADO </text:span><text:span text:style-name="T51">É </text:span><text:span text:style-name="T334">EMITIDO CONFORME </text:span><text:span text:style-name="T468">PRECONIZA </text:span><text:span text:style-name="T469">A </text:span><text:span text:style-name="T467">PORTARIA </text:span><text:span text:style-name="T471">CVS </text:span><text:span text:style-name="T335">9 </text:span><text:span text:style-name="T417">- </text:span><text:span text:style-name="T467">DE </text:span><text:span text:style-name="T472">06/11/2000 </text:span><text:span text:style-name="T233">ITEM </text:span><text:span text:style-name="T470">3.12 </text:span></text:p>
      <text:p text:style-name="P70"><text:span text:style-name="T342">INSPEC </text:span><text:span text:style-name="T46">PRAG </text:span><text:span text:style-name="T123">PRESTADORA </text:span><text:span text:style-name="T77">DE </text:span><text:span text:style-name="T62">SERVICOS </text:span><text:span text:style-name="T61">DEDETIZAÇÃO </text:span><text:span text:style-name="T326">DESENTUPIDORA </text:span></text:p>
      <text:p text:style-name="P71"><text:span text:style-name="T272">CNPJ </text:span><text:span text:style-name="T449">18.736.575</text:span><text:span text:style-name="T319">/</text:span><text:span text:style-name="T368">0001-32 </text:span><text:span text:style-name="T255">CEVS</text:span><text:span text:style-name="T87">: </text:span><text:span text:style-name="T368">351.630.901-812-000026-1-5 </text:span><text:span text:style-name="T91">FONE</text:span><text:span text:style-name="T242">: </text:span><text:span text:style-name="T7">(</text:span><text:span text:style-name="T250">11</text:span><text:span text:style-name="T272">) </text:span><text:span text:style-name="T113">4488-0003 </text:span><text:span text:style-name="T243">/ </text:span><text:span text:style-name="T113">4881-5712 </text:span></text:p>
      <text:p text:style-name="P72"><text:span text:style-name="T473">M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77" meta:word-count="466" meta:character-count="3435" meta:non-whitespace-character-count="2968"/>
    <meta:generator>LibreOfficeDev/6.0.5.2$Linux_X86_64 LibreOffice_project/</meta:generator>
  </office:meta>
</office:document-meta>
</file>